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watergang aan de Lichtenvoordseweg in Heelwe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gang.</text:p>
            <text:p text:style-name="common-al">Locatie: nabij Lichtenvoordseweg 28a in Heelweg</text:p>
            <text:p text:style-name="common-al">Zaaknummer: WRIJVERG-2-107706</text:p>
            <text:p text:style-name="common-al">Datum bekendmaking beschikking: 23 jul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4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0125 440908</meta:user-defined>
    <meta:user-defined meta:name="DC.title">Verleende watervergunning, voor het verbreden van een watergang aan de Lichtenvoordseweg in Heelweg</meta:user-defined>
    <meta:user-defined meta:name="OVERHEID.PostcodeHuisnummer/OVERHEIDop.postcodeHuisnummer">7055BB 28a</meta:user-defined>
    <meta:user-defined meta:name="OVERHEIDop.straatnaam">Lichtenvoordseweg</meta:user-defined>
    <meta:user-defined meta:name="OVERHEIDop.woonplaats">Heelweg</meta:user-defined>
    <meta:user-defined meta:name="DCTERMS.W3CDTF/DCTERMS.available">2019-07-30</meta:user-defined>
    <meta:user-defined meta:name="DCTERMS.W3CDTF/OVERHEIDop.jaargang">2019</meta:user-defined>
    <meta:user-defined meta:name="OVERHEIDop.publicationIssue">8345</meta:user-defined>
    <meta:user-defined meta:name="OVERHEIDop.WsbID/DC.identifier">wsb-2019-8345</meta:user-defined>
    <meta:user-defined meta:name="OVERHEIDop.versieInformatie"/>
  </office:meta>
</office:document-meta>
</file>