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nieuwe natuur en verleggen van watergangen nabij de Blankersweg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nieuwe natuur.</text:p>
            <text:p text:style-name="common-al">Locatie: nabij Blankersweg in Winterswijk</text:p>
            <text:p text:style-name="common-al">Zaaknummer: WRIJVERG-2-105952</text:p>
            <text:p text:style-name="common-al">Datum bekendmaking beschikking: 24 jul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4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50151 438586</meta:user-defined>
    <meta:user-defined meta:name="DC.title">Verleende watervergunning, voor het aanleggen van nieuwe natuur en verleggen van watergangen nabij de Blankersweg in Winterswijk</meta:user-defined>
    <meta:user-defined meta:name="OVERHEID.PostcodeHuisnummer/OVERHEIDop.postcodeHuisnummer">7107BC 5</meta:user-defined>
    <meta:user-defined meta:name="OVERHEIDop.straatnaam">Kuipersweg</meta:user-defined>
    <meta:user-defined meta:name="OVERHEIDop.woonplaats">Winterswijk Kotten</meta:user-defined>
    <meta:user-defined meta:name="DCTERMS.W3CDTF/DCTERMS.available">2019-07-30</meta:user-defined>
    <meta:user-defined meta:name="DCTERMS.W3CDTF/OVERHEIDop.jaargang">2019</meta:user-defined>
    <meta:user-defined meta:name="OVERHEIDop.publicationIssue">8344</meta:user-defined>
    <meta:user-defined meta:name="OVERHEIDop.WsbID/DC.identifier">wsb-2019-8344</meta:user-defined>
    <meta:user-defined meta:name="OVERHEIDop.versieInformatie"/>
  </office:meta>
</office:document-meta>
</file>