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kabel , kruising Melanchtonweg en de Wilgenplaslaan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7-003854, 26 juli 2019) het leggen van een kabel boven een verbindingsduiker tussen een overige watergang en een hoofdwatergang nabij de kruising van de Melanchtonweg en de Wilgenplaslaan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4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4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993 440516</meta:user-defined>
    <meta:user-defined meta:name="DC.title">Verleende vergunning voor een kabel , kruising Melanchtonweg en de Wilgenplaslaan in Rotterdam.</meta:user-defined>
    <meta:user-defined meta:name="OVERHEID.PostcodeHuisnummer/OVERHEIDop.postcodeHuisnummer">3052KV 87</meta:user-defined>
    <meta:user-defined meta:name="OVERHEIDop.straatnaam">Melanchtonweg</meta:user-defined>
    <meta:user-defined meta:name="OVERHEIDop.woonplaats">Rotterdam</meta:user-defined>
    <meta:user-defined meta:name="DCTERMS.W3CDTF/DCTERMS.available">2019-07-30</meta:user-defined>
    <meta:user-defined meta:name="DCTERMS.W3CDTF/OVERHEIDop.jaargang">2019</meta:user-defined>
    <meta:user-defined meta:name="OVERHEIDop.publicationIssue">8340</meta:user-defined>
    <meta:user-defined meta:name="OVERHEIDop.WsbID/DC.identifier">wsb-2019-8340</meta:user-defined>
    <meta:user-defined meta:name="OVERHEIDop.versieInformatie"/>
  </office:meta>
</office:document-meta>
</file>