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et buitengebied van de gemeente West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glasvezelkabels in het buitengebied van de gemeente Westerveld. (<text:span text:style-name="nadrukcur">dossiernummer Z/19/023833 verzenddatum 23 jan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et buitengebied van de gemeente Westervel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5</meta:user-defined>
    <meta:user-defined meta:name="OVERHEIDop.publicationIssue">834</meta:user-defined>
    <meta:user-defined meta:name="OVERHEIDop.WsbID/DC.identifier">wsb-2019-83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71RS 1</meta:user-defined>
    <meta:user-defined meta:name="OVERHEIDop.woonplaats">Havelte</meta:user-defined>
    <meta:user-defined meta:name="OVERHEIDop.straatnaam">Trambaa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0831 528421</meta:user-defined>
    <meta:user-defined meta:name="OVERHEIDop.versieInformatie"/>
  </office:meta>
</office:document-meta>
</file>