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leidingen, Bergweg-Noord 19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07-003805, 26 juli 2019) het door middel van twee grondboringen ø150mm aanbrengen  van 4 verticale leidingen ø40mm ten behoeve van een gesloten bodemenergiesysteem binnen de zonering van de regionale waterkering ter plaatse van Bergweg-Noord 19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32 444605</meta:user-defined>
    <meta:user-defined meta:name="DC.title">Verleende vergunning voor het aanbrengen van leidingen, Bergweg-Noord 19 in Bergschenhoek.</meta:user-defined>
    <meta:user-defined meta:name="OVERHEID.PostcodeHuisnummer/OVERHEIDop.postcodeHuisnummer">2661CM 19</meta:user-defined>
    <meta:user-defined meta:name="OVERHEIDop.straatnaam">Bergweg-Noord</meta:user-defined>
    <meta:user-defined meta:name="OVERHEIDop.woonplaats">Bergschenhoek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36</meta:user-defined>
    <meta:user-defined meta:name="OVERHEIDop.WsbID/DC.identifier">wsb-2019-8336</meta:user-defined>
    <meta:user-defined meta:name="OVERHEIDop.versieInformatie"/>
  </office:meta>
</office:document-meta>
</file>