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rendrechtstraat 5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0603 ingevolge de Keur waterschap Brabantse Delta 2015 bekend gemaakt op 26 juli 2019 voor het hebben en onderhouden van een tuin (hieronder wordt verstaan: beplanting/bomen) tot aan de insteek van een a-water met bouwwerken, bouwwerken in een a-water (muur/erfafscheiding evenwijdig aan en haaks op een a-water) en een hekwerk/erfafscheiding haaks op en in de beschermingszone van een a-water ter hoogte van Barendrechtstraat 5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3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3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74 399609</meta:user-defined>
    <meta:user-defined meta:name="DC.title">Watervergunning voor waterhuishoudkundige werkzaamheden ter hoogte van Barendrechtstraat 58 te Tilburg.</meta:user-defined>
    <meta:user-defined meta:name="OVERHEID.PostcodeHuisnummer/OVERHEIDop.postcodeHuisnummer">5043AN 58</meta:user-defined>
    <meta:user-defined meta:name="OVERHEIDop.straatnaam">Barendrechtstraat</meta:user-defined>
    <meta:user-defined meta:name="OVERHEIDop.woonplaats">Tilburg</meta:user-defined>
    <meta:user-defined meta:name="DCTERMS.W3CDTF/DCTERMS.available">2019-07-30</meta:user-defined>
    <meta:user-defined meta:name="DCTERMS.W3CDTF/OVERHEIDop.jaargang">2019</meta:user-defined>
    <meta:user-defined meta:name="OVERHEIDop.externeBijlage">Besluit 50603|exb-2019-37334</meta:user-defined>
    <meta:user-defined meta:name="OVERHEIDop.publicationIssue">8332</meta:user-defined>
    <meta:user-defined meta:name="OVERHEIDop.WsbID/DC.identifier">wsb-2019-8332</meta:user-defined>
    <meta:user-defined meta:name="OVERHEIDop.versieInformatie"/>
  </office:meta>
</office:document-meta>
</file>