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Middel Broekweg (N466), ter hoogte van de Zwaansheulbrug te Honselersdijk, gemeente West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MS 1412712</text:p>
            <text:p text:style-name="common-al">Dijkgraaf en hoogheemraden van Delfland zijn voornemens om de legger Delfland te wijzigen op de locatie Middel Broekweg (N466) ter hoogte van de Zwaansheulbrug te Honselersdijk, gemeente Westland. Dit als gevolg van de op 26 juli 2019 verleende watervergunning met zaaknummer 2019-010769/D2019-07-001471 aan Provincie Zuid-Holland. </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dms1412712</meta:user-defined>
    <dc:language>nl</dc:language>
    <meta:user-defined meta:name="OVERHEID.EPSG28992/DC.spatial">75829 446421</meta:user-defined>
    <meta:user-defined meta:name="DC.title">Hoogheemraadschap van Delfland – Ontwerpbesluit leggerwijziging – Middel Broekweg (N466), ter hoogte van de Zwaansheulbrug te Honselersdijk, gemeente Westland</meta:user-defined>
    <meta:user-defined meta:name="OVERHEID.PostcodeHuisnummer/OVERHEIDop.postcodeHuisnummer">2675KE 72</meta:user-defined>
    <meta:user-defined meta:name="OVERHEIDop.straatnaam">Middel Broekweg</meta:user-defined>
    <meta:user-defined meta:name="OVERHEIDop.woonplaats">Honselersdijk</meta:user-defined>
    <meta:user-defined meta:name="DCTERMS.W3CDTF/DCTERMS.available">2019-07-31</meta:user-defined>
    <meta:user-defined meta:name="DCTERMS.W3CDTF/OVERHEIDop.jaargang">2019</meta:user-defined>
    <meta:user-defined meta:name="OVERHEIDop.externeBijlage">dms 1412712|exb-2019-37326</meta:user-defined>
    <meta:user-defined meta:name="OVERHEIDop.externeBijlage">dms 1412712|exb-2019-37327</meta:user-defined>
    <meta:user-defined meta:name="OVERHEIDop.externeBijlage">dms 1412712|exb-2019-37328</meta:user-defined>
    <meta:user-defined meta:name="OVERHEIDop.publicationIssue">8328</meta:user-defined>
    <meta:user-defined meta:name="OVERHEIDop.WsbID/DC.identifier">wsb-2019-8328</meta:user-defined>
    <meta:user-defined meta:name="OVERHEIDop.versieInformatie"/>
  </office:meta>
</office:document-meta>
</file>