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600 verleende vergunning voor het maken van een afmeerconstructie in de Hoornse Vaart nabij de fietsbrug in het Zwijnsmeerpad in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Hoornse Vaart nabij de fietsbrug in het Zwijnsmeerpad in  Alkmaar</meta:user-defined>
    <dc:language>nl</dc:language>
    <meta:user-defined meta:name="OVERHEID.EPSG28992/DC.spatial">111805.64 515635.42</meta:user-defined>
    <meta:user-defined meta:name="DC.title">19.1702600 verleende vergunning voor het maken van een afmeerconstructie in de Hoornse Vaart nabij de fietsbrug in het Zwijnsmeerpad in  Alkmaar</meta:user-defined>
    <meta:user-defined meta:name="OVERHEID.PostcodeHuisnummer/OVERHEIDop.postcodeHuisnummer">1814BE 28</meta:user-defined>
    <meta:user-defined meta:name="OVERHEIDop.straatnaam">Landstraat</meta:user-defined>
    <meta:user-defined meta:name="OVERHEIDop.woonplaats">Alkm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27</meta:user-defined>
    <meta:user-defined meta:name="OVERHEIDop.WsbID/DC.identifier">wsb-2019-8327</meta:user-defined>
    <meta:user-defined meta:name="OVERHEIDop.versieInformatie"/>
  </office:meta>
</office:document-meta>
</file>