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06489 aanpassen bestaande waterlopen en bijbehorende kunstwerken rondom Herbai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li 2019 heeft het dagelijks bestuur van Wetterskip Fryslân een watervergunning verleend aan Provincie Fryslân, Leeuwarden voor het aanpassen/verbreden van de bestaande waterlopen en bijbehorende kunstwerken (zoals dammen en duikers) rondom Herbaijum in het kader van waterlopenbestek Herbaijum.</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B. Haarsma, tel. 058 2922813, e-mailadres: bhaarsm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2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2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2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etterskip Fryslâ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62141 577539</meta:user-defined>
    <meta:user-defined meta:name="DC.title">Watervergunning WFN1906489 aanpassen bestaande waterlopen en bijbehorende kunstwerken rondom Herbaijum</meta:user-defined>
    <meta:user-defined meta:name="OVERHEID.PostcodeHuisnummer/OVERHEIDop.postcodeHuisnummer">8807</meta:user-defined>
    <meta:user-defined meta:name="OVERHEIDop.straatnaam">Rijksweg</meta:user-defined>
    <meta:user-defined meta:name="OVERHEIDop.woonplaats">Herbaijum</meta:user-defined>
    <meta:user-defined meta:name="DCTERMS.W3CDTF/DCTERMS.available">2019-07-30</meta:user-defined>
    <meta:user-defined meta:name="DCTERMS.W3CDTF/OVERHEIDop.jaargang">2019</meta:user-defined>
    <meta:user-defined meta:name="OVERHEIDop.publicationIssue">8326</meta:user-defined>
    <meta:user-defined meta:name="OVERHEIDop.WsbID/DC.identifier">wsb-2019-8326</meta:user-defined>
    <meta:user-defined meta:name="OVERHEIDop.versieInformatie"/>
  </office:meta>
</office:document-meta>
</file>