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ervangen waterleiding in kernzone en beschermingszone A van primaire waterkering (IJsseldijk), Ridderstraat 40 in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voor het vervangen van een waterleiding in de kernzone en beschermingszone A van de primaire waterkering (IJsseldijk) ter hoogte van Ridderstraat 40 te Hattem. </text:p>
            <text:p text:style-name="common-al">De vergunning is verzonden op 26 juli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19 tot en met </text:p>
            <text:p text:style-name="common-al">9 sept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Zondag (juridisch administratief medewerker) via telefoonnummer: 06 50 23 69 94.</text:p>
            <text:p text:style-name="last-al">Het nummer van de vergunning is Z2019-001021/D2019-0062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32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2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021/D2019-006231</meta:user-defined>
    <meta:user-defined meta:name="DCTERMS.abstract">Het vervangen van een waterleiding in de kernzone en beschermingszone A van de primaire waterkering (IJsseldijk) ter hoogte van Ridderstraat 40 te Hattem.</meta:user-defined>
    <dc:language>nl</dc:language>
    <meta:user-defined meta:name="OVERHEID.EPSG28992/DC.spatial">201513 498747</meta:user-defined>
    <meta:user-defined meta:name="DC.title">Bekendmaking watervergunning vervangen waterleiding in kernzone en beschermingszone A van primaire waterkering (IJsseldijk), Ridderstraat 40 in Hattem</meta:user-defined>
    <meta:user-defined meta:name="OVERHEID.PostcodeHuisnummer/OVERHEIDop.postcodeHuisnummer">8051EH 40</meta:user-defined>
    <meta:user-defined meta:name="OVERHEIDop.straatnaam">Ridderstraat</meta:user-defined>
    <meta:user-defined meta:name="OVERHEIDop.woonplaats">Hattem</meta:user-defined>
    <meta:user-defined meta:name="DCTERMS.W3CDTF/DCTERMS.available">2019-07-30</meta:user-defined>
    <meta:user-defined meta:name="DCTERMS.W3CDTF/OVERHEIDop.jaargang">2019</meta:user-defined>
    <meta:user-defined meta:name="OVERHEIDop.externeBijlage">Situatietekening|exb-2019-37300</meta:user-defined>
    <meta:user-defined meta:name="OVERHEIDop.publicationIssue">8325</meta:user-defined>
    <meta:user-defined meta:name="OVERHEIDop.WsbID/DC.identifier">wsb-2019-8325</meta:user-defined>
    <meta:user-defined meta:name="OVERHEIDop.versieInformatie"/>
  </office:meta>
</office:document-meta>
</file>