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in B-water en het compenseren hiervan door het verbreden van B-water ter plaatse van de Eindsestraat 4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keerwand in B-water en het compenseren hiervan door het verbreden van B-water ter plaatse van de Eindsestraat 4 te Drongelen. Zaaknummer: 2019083073.</text:p>
            <text:p text:style-name="common-al">Start bezwaartermijn: 25-07-2019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62 414438</meta:user-defined>
    <meta:user-defined meta:name="DC.title">Waterschap Rivierenland - watervergunning voor het plaatsen van een keerwand in B-water en het compenseren hiervan door het verbreden van B-water ter plaatse van de Eindsestraat 4 te Drongelen</meta:user-defined>
    <meta:user-defined meta:name="OVERHEID.PostcodeHuisnummer/OVERHEIDop.postcodeHuisnummer">4267GZ 4</meta:user-defined>
    <meta:user-defined meta:name="OVERHEIDop.straatnaam">Eindsestraat</meta:user-defined>
    <meta:user-defined meta:name="OVERHEIDop.woonplaats">Drongel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23</meta:user-defined>
    <meta:user-defined meta:name="OVERHEIDop.WsbID/DC.identifier">wsb-2019-8323</meta:user-defined>
    <meta:user-defined meta:name="OVERHEIDop.versieInformatie"/>
  </office:meta>
</office:document-meta>
</file>