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natuurvriendelijke oever en planten elzen langs oppervlaktewaterlichaam A met natuurfunctie aan Veenweg 1 in Ep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leggen van een natuurvriendelijke oever en het planten van elzen, om het talud vast te houden, langs een oppervlaktewaterlichaam A met natuurfunctie, zijnde Hen water (Verloren Beek) aan de Veenweg 1 te Epe. </text:p>
            <text:p text:style-name="common-al">De vergunning is verzonden op 26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19 tot en met </text:p>
            <text:p text:style-name="common-al">9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ersten (vergunningverlener) via telefoonnummer: 055 527 29 11.</text:p>
            <text:p text:style-name="common-al">Voor procedurele vragen kunt u contact opnemen met mevrouw Zondag (juridisch administratief medewerker) via telefoonnummer: 06 50 23 69 94.</text:p>
            <text:p text:style-name="last-al">Het nummer van de vergunning is 1316528/D2019-0065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16528/D2019-006585</meta:user-defined>
    <meta:user-defined meta:name="DCTERMS.abstract">Het aanleggen van een natuurvriendelijke oever en het planten van elzen, om het talud vast te houden, langs een oppervlaktewaterlichaam A met natuurfunctie, zijnde Hen water (Verloren Beek) aan de Veenweg 1 te Epe.</meta:user-defined>
    <dc:language>nl</dc:language>
    <meta:user-defined meta:name="OVERHEID.EPSG28992/DC.spatial">193749 483248</meta:user-defined>
    <meta:user-defined meta:name="DC.title">Bekendmaking watervergunning voor aanleggen natuurvriendelijke oever en planten elzen langs oppervlaktewaterlichaam A met natuurfunctie aan Veenweg 1 in Epe</meta:user-defined>
    <meta:user-defined meta:name="OVERHEID.PostcodeHuisnummer/OVERHEIDop.postcodeHuisnummer">8162RJ 1</meta:user-defined>
    <meta:user-defined meta:name="OVERHEIDop.straatnaam">Veenweg</meta:user-defined>
    <meta:user-defined meta:name="OVERHEIDop.woonplaats">Epe</meta:user-defined>
    <meta:user-defined meta:name="DCTERMS.W3CDTF/DCTERMS.available">2019-07-30</meta:user-defined>
    <meta:user-defined meta:name="DCTERMS.W3CDTF/OVERHEIDop.jaargang">2019</meta:user-defined>
    <meta:user-defined meta:name="OVERHEIDop.externeBijlage">Situatietekening|exb-2019-37290</meta:user-defined>
    <meta:user-defined meta:name="OVERHEIDop.publicationIssue">8321</meta:user-defined>
    <meta:user-defined meta:name="OVERHEIDop.WsbID/DC.identifier">wsb-2019-8321</meta:user-defined>
    <meta:user-defined meta:name="OVERHEIDop.versieInformatie"/>
  </office:meta>
</office:document-meta>
</file>