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gedeeltelijk dempen van B-water 411934, het graven van een oppervlaktewaterlichaam, het aanleggen van een wadi, en versnelde afvoer van helemwater als gevolg van toename verhard oppervlak ten behoeve van plan Kroonheuvel te Omme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gedeeltelijk dempen van B-water 411934, het graven van een oppervlaktewaterlichaam, het aanleggen van een wadi, en versnelde afvoer van helemwater als gevolg van toename verhard oppervlak ten behoeve van plan Kroonheuvel te Ommeren. Zaaknummer: 2019051990.</text:p>
            <text:p text:style-name="common-al">Start bezwaartermijn: 25-07-2019.</text:p>
            <text:p text:style-name="common-al">
            <text:span text:style-name="nadrukvet">Informatie </text:span>
          </text:p>
            <text:p text:style-name="common-al">Voor meer informatie kunt u contact opnemen met de afdeling Vergunningen, Toezicht en Handhaving,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319</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319</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319</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62476 439705</meta:user-defined>
    <meta:user-defined meta:name="DC.title">Waterschap Rivierenland - watervergunning voor het gedeeltelijk dempen van B-water 411934, het graven van een oppervlaktewaterlichaam, het aanleggen van een wadi, en versnelde afvoer van helemwater als gevolg van toename verhard oppervlak ten behoeve van plan Kroonheuvel te Ommeren</meta:user-defined>
    <meta:user-defined meta:name="OVERHEID.PostcodeHuisnummer/OVERHEIDop.postcodeHuisnummer">4032</meta:user-defined>
    <meta:user-defined meta:name="OVERHEIDop.straatnaam">Kroonheuvel</meta:user-defined>
    <meta:user-defined meta:name="OVERHEIDop.woonplaats">Ommeren</meta:user-defined>
    <meta:user-defined meta:name="DCTERMS.W3CDTF/DCTERMS.available">2019-07-30</meta:user-defined>
    <meta:user-defined meta:name="DCTERMS.W3CDTF/OVERHEIDop.jaargang">2019</meta:user-defined>
    <meta:user-defined meta:name="OVERHEIDop.publicationIssue">8319</meta:user-defined>
    <meta:user-defined meta:name="OVERHEIDop.WsbID/DC.identifier">wsb-2019-8319</meta:user-defined>
    <meta:user-defined meta:name="OVERHEIDop.versieInformatie"/>
  </office:meta>
</office:document-meta>
</file>