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graven van B-water ter plaatse van de Veesteeg 11-13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en vergraven van B-water ter plaatse van de Veesteeg 11-13 te Boven-Leeuwen. Zaaknummer: 2019085639.</text:p>
            <text:p text:style-name="common-al">Start bezwaartermijn: 24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4983 432035</meta:user-defined>
    <meta:user-defined meta:name="DC.title">Waterschap Rivierenland - watervergunning voor het dempen en vergraven van B-water ter plaatse van de Veesteeg 11-13 te Boven-Leeuwen</meta:user-defined>
    <meta:user-defined meta:name="OVERHEID.PostcodeHuisnummer/OVERHEIDop.postcodeHuisnummer">6657KH 11</meta:user-defined>
    <meta:user-defined meta:name="OVERHEIDop.straatnaam">Veesteeg</meta:user-defined>
    <meta:user-defined meta:name="OVERHEIDop.woonplaats">Boven-Leeuw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16</meta:user-defined>
    <meta:user-defined meta:name="OVERHEIDop.WsbID/DC.identifier">wsb-2019-8316</meta:user-defined>
    <meta:user-defined meta:name="OVERHEIDop.versieInformatie"/>
  </office:meta>
</office:document-meta>
</file>