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ersleiding, dichtschuimen persleiding, aanleggen tijdelijke dichte dam en maken in-/uittredegat ter plaatse van Steenweg en Beerste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persleiding, dichtschuimen persleiding, aanleggen tijdelijke dichte dam en maken in-/uittredegat ter plaatse van Steenweg en Beersteeg te Zaltbommel. Zaaknummer 2019068552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938 424334</meta:user-defined>
    <meta:user-defined meta:name="DC.title">Waterschap Rivierenland - watervergunning voor het aanleggen van een persleiding, dichtschuimen persleiding, aanleggen tijdelijke dichte dam en maken in-/uittredegat ter plaatse van Steenweg en Beersteeg te Zaltbommel</meta:user-defined>
    <meta:user-defined meta:name="OVERHEID.PostcodeHuisnummer/OVERHEIDop.postcodeHuisnummer">5301HJ 39</meta:user-defined>
    <meta:user-defined meta:name="OVERHEIDop.straatnaam">Steenweg</meta:user-defined>
    <meta:user-defined meta:name="OVERHEIDop.woonplaats">Zaltbommel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4</meta:user-defined>
    <meta:user-defined meta:name="OVERHEIDop.WsbID/DC.identifier">wsb-2019-8314</meta:user-defined>
    <meta:user-defined meta:name="OVERHEIDop.versieInformatie"/>
  </office:meta>
</office:document-meta>
</file>