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de Alblasserwaard en de Vijfheerenlanden. Zaaknummer: 2019076183.</text:p>
            <text:p text:style-name="common-al">Start bezwaartermijn: 24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zwaarder dan 15 ton i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1PP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12</meta:user-defined>
    <meta:user-defined meta:name="OVERHEIDop.WsbID/DC.identifier">wsb-2019-8312</meta:user-defined>
    <meta:user-defined meta:name="OVERHEIDop.versieInformatie"/>
  </office:meta>
</office:document-meta>
</file>