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zitbankje aan de Rijndijk tegen nummer 9 en 1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zitbankje aan de Rijndijk tegen nummer 9 en 11 te Doornenburg. Zaaknummer 2019068111.</text:p>
            <text:p text:style-name="common-al">Start bezwaartermijn: 24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1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1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1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24 434270</meta:user-defined>
    <meta:user-defined meta:name="DC.title">Waterschap Rivierenland - watervergunning voor het plaatsen van een zitbankje aan de Rijndijk tegen nummer 9 en 11 te Doornenburg</meta:user-defined>
    <meta:user-defined meta:name="OVERHEID.PostcodeHuisnummer/OVERHEIDop.postcodeHuisnummer">6686MR 7</meta:user-defined>
    <meta:user-defined meta:name="OVERHEIDop.straatnaam">Rijndijk</meta:user-defined>
    <meta:user-defined meta:name="OVERHEIDop.woonplaats">Doornenbu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11</meta:user-defined>
    <meta:user-defined meta:name="OVERHEIDop.WsbID/DC.identifier">wsb-2019-8311</meta:user-defined>
    <meta:user-defined meta:name="OVERHEIDop.versieInformatie"/>
  </office:meta>
</office:document-meta>
</file>