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86 verleende vergunning voor het lozen van gezuiverd huishoudelijk afvalwater afkomstig van noorderhof 10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1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gezuiverd huishoudelijk afvalwater afkomstig van noorderhof 10 in Obdam</meta:user-defined>
    <dc:language>nl</dc:language>
    <meta:user-defined meta:name="OVERHEID.EPSG28992/DC.spatial">122981.08 521569.555</meta:user-defined>
    <meta:user-defined meta:name="DC.title">19.1702486 verleende vergunning voor het lozen van gezuiverd huishoudelijk afvalwater afkomstig van noorderhof 10 in Obdam</meta:user-defined>
    <meta:user-defined meta:name="OVERHEID.PostcodeHuisnummer/OVERHEIDop.postcodeHuisnummer">1713HP 218</meta:user-defined>
    <meta:user-defined meta:name="OVERHEIDop.straatnaam">Dorpsstraat</meta:user-defined>
    <meta:user-defined meta:name="OVERHEIDop.woonplaats">Ob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10</meta:user-defined>
    <meta:user-defined meta:name="OVERHEIDop.WsbID/DC.identifier">wsb-2019-8310</meta:user-defined>
    <meta:user-defined meta:name="OVERHEIDop.versieInformatie"/>
  </office:meta>
</office:document-meta>
</file>