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15 tons weg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15 tons wegen in de Alblasserwaard en de Vijfheerenlanden.  Zaaknummer 2019090874.</text:p>
            <text:p text:style-name="common-al">Start bezwaartermijn: 2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15 tons wegen i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8</meta:user-defined>
    <meta:user-defined meta:name="OVERHEIDop.WsbID/DC.identifier">wsb-2019-8308</meta:user-defined>
    <meta:user-defined meta:name="OVERHEIDop.versieInformatie"/>
  </office:meta>
</office:document-meta>
</file>