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430 verleende vergunning voor het vervangen van een leiding in de lengterichting van de regionale waterkering bij Westzijde 34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0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0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0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leiding in de lengterichting van de regionale waterkering bij Westzijde 340 in Zaandam</meta:user-defined>
    <dc:language>nl</dc:language>
    <meta:user-defined meta:name="OVERHEID.EPSG28992/DC.spatial">116235.79 496179.47</meta:user-defined>
    <meta:user-defined meta:name="DC.title">19.1702430 verleende vergunning voor het vervangen van een leiding in de lengterichting van de regionale waterkering bij Westzijde 340 in Zaandam</meta:user-defined>
    <meta:user-defined meta:name="OVERHEID.PostcodeHuisnummer/OVERHEIDop.postcodeHuisnummer">1506</meta:user-defined>
    <meta:user-defined meta:name="OVERHEIDop.straatnaam">Hendrick Rietschoofplein</meta:user-defined>
    <meta:user-defined meta:name="OVERHEIDop.woonplaats">Zaandam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06</meta:user-defined>
    <meta:user-defined meta:name="OVERHEIDop.WsbID/DC.identifier">wsb-2019-8306</meta:user-defined>
    <meta:user-defined meta:name="OVERHEIDop.versieInformatie"/>
  </office:meta>
</office:document-meta>
</file>