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469 verleende vergunning voor het maken van een afmeerconstructie aan de Hoornse Vaart ter hoogte van de Nieuwe Vaar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0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aan de Hoornse Vaart ter hoogte van de Nieuwe Vaart Alkmaar</meta:user-defined>
    <dc:language>nl</dc:language>
    <meta:user-defined meta:name="OVERHEID.EPSG28992/DC.spatial">125636.865 497589.584</meta:user-defined>
    <meta:user-defined meta:name="DC.title">19.1702469 verleende vergunning voor het maken van een afmeerconstructie aan de Hoornse Vaart ter hoogte van de Nieuwe Vaart Alkmaar</meta:user-defined>
    <meta:user-defined meta:name="OVERHEID.PostcodeHuisnummer/OVERHEIDop.postcodeHuisnummer">1452PT 32</meta:user-defined>
    <meta:user-defined meta:name="OVERHEIDop.straatnaam">De Noord</meta:user-defined>
    <meta:user-defined meta:name="OVERHEIDop.woonplaats">Ilpendam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05</meta:user-defined>
    <meta:user-defined meta:name="OVERHEIDop.WsbID/DC.identifier">wsb-2019-8305</meta:user-defined>
    <meta:user-defined meta:name="OVERHEIDop.versieInformatie"/>
  </office:meta>
</office:document-meta>
</file>