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ten behoeve van het vullen van een regenwaterbassin ter plaatse van Mertstraat 2c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grondwater ten behoeve van het vullen van een regenwaterbassin ter plaatse van Mertstraat 2c te Zuilichem. Zaaknummer 2019071343</text:p>
            <text:p text:style-name="common-al">Start bezwaartermijn: 24-07-2019.</text:p>
            <text:p text:style-name="common-al"/>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0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0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0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7924 423701</meta:user-defined>
    <meta:user-defined meta:name="DC.title">Waterschap Rivierenland - watervergunning voor het onttrekken van grondwater ten behoeve van het vullen van een regenwaterbassin ter plaatse van Mertstraat 2c te Zuilichem</meta:user-defined>
    <meta:user-defined meta:name="OVERHEID.PostcodeHuisnummer/OVERHEIDop.postcodeHuisnummer">5305</meta:user-defined>
    <meta:user-defined meta:name="OVERHEIDop.straatnaam">Mertstraat</meta:user-defined>
    <meta:user-defined meta:name="OVERHEIDop.woonplaats">Zuilichem</meta:user-defined>
    <meta:user-defined meta:name="DCTERMS.W3CDTF/DCTERMS.available">2019-07-30</meta:user-defined>
    <meta:user-defined meta:name="DCTERMS.W3CDTF/OVERHEIDop.jaargang">2019</meta:user-defined>
    <meta:user-defined meta:name="OVERHEIDop.publicationIssue">8304</meta:user-defined>
    <meta:user-defined meta:name="OVERHEIDop.WsbID/DC.identifier">wsb-2019-8304</meta:user-defined>
    <meta:user-defined meta:name="OVERHEIDop.versieInformatie"/>
  </office:meta>
</office:document-meta>
</file>