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702416 verleende vergunning voor het vervangen van beschoeiingen en een loopbrug en de realisatie van visplaatsen in het Heemtmeer aan de Heemtweg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7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303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303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303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beschoeiingen en een loopbrug en de realisatie van visplaatsen in het Heemtmeer aan de Heemtweg in Warmenhuizen</meta:user-defined>
    <dc:language>nl</dc:language>
    <meta:user-defined meta:name="OVERHEID.EPSG28992/DC.spatial">110568.36 527743.14</meta:user-defined>
    <meta:user-defined meta:name="DC.title">19.1702416 verleende vergunning voor het vervangen van beschoeiingen en een loopbrug en de realisatie van visplaatsen in het Heemtmeer aan de Heemtweg in Warmenhuizen</meta:user-defined>
    <meta:user-defined meta:name="OVERHEID.PostcodeHuisnummer/OVERHEIDop.postcodeHuisnummer">1749</meta:user-defined>
    <meta:user-defined meta:name="OVERHEIDop.woonplaats">Warmenhuizen</meta:user-defined>
    <meta:user-defined meta:name="DCTERMS.W3CDTF/DCTERMS.available">2019-07-30</meta:user-defined>
    <meta:user-defined meta:name="DCTERMS.W3CDTF/OVERHEIDop.jaargang">2019</meta:user-defined>
    <meta:user-defined meta:name="OVERHEIDop.publicationIssue">8303</meta:user-defined>
    <meta:user-defined meta:name="OVERHEIDop.WsbID/DC.identifier">wsb-2019-8303</meta:user-defined>
    <meta:user-defined meta:name="OVERHEIDop.versieInformatie"/>
  </office:meta>
</office:document-meta>
</file>