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462 verleende vergunning voor het realisern van een aanbouw op de regionale waterkering bij De Noord 29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0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0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0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n van een aanbouw op de regionale waterkering bij De Noord 29 in Ilpendam</meta:user-defined>
    <dc:language>nl</dc:language>
    <meta:user-defined meta:name="OVERHEID.EPSG28992/DC.spatial">125622.069 497585.078</meta:user-defined>
    <meta:user-defined meta:name="DC.title">19.1702462 verleende vergunning voor het realisern van een aanbouw op de regionale waterkering bij De Noord 29 in Ilpendam</meta:user-defined>
    <meta:user-defined meta:name="OVERHEID.PostcodeHuisnummer/OVERHEIDop.postcodeHuisnummer">1452PT 29</meta:user-defined>
    <meta:user-defined meta:name="OVERHEIDop.straatnaam">De Noord</meta:user-defined>
    <meta:user-defined meta:name="OVERHEIDop.woonplaats">Ilpendam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01</meta:user-defined>
    <meta:user-defined meta:name="OVERHEIDop.WsbID/DC.identifier">wsb-2019-8301</meta:user-defined>
    <meta:user-defined meta:name="OVERHEIDop.versieInformatie"/>
  </office:meta>
</office:document-meta>
</file>