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werkzaamheden nabij A-wateren ter plaatse van Lingsesdijk/Dalem Don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- werkzaamheden nabij A-wateren ter plaatse van Lingsesdijk/Dalem Donk te Gorinchem. Zaaknummer: 2019075136.</text:p>
            <text:p text:style-name="common-al">Start bezwaartermijn: 23-07-2019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9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557 427303</meta:user-defined>
    <meta:user-defined meta:name="DC.title">Waterschap Rivierenland - watervergunning voor het uitvoeren van kabel- werkzaamheden nabij A-wateren ter plaatse van Lingsesdijk/Dalem Donk te Gorinchem</meta:user-defined>
    <meta:user-defined meta:name="OVERHEID.PostcodeHuisnummer/OVERHEIDop.postcodeHuisnummer">4207</meta:user-defined>
    <meta:user-defined meta:name="OVERHEIDop.straatnaam">Lingsesdijk</meta:user-defined>
    <meta:user-defined meta:name="OVERHEIDop.woonplaats">Gorinchem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98</meta:user-defined>
    <meta:user-defined meta:name="OVERHEIDop.WsbID/DC.identifier">wsb-2019-8298</meta:user-defined>
    <meta:user-defined meta:name="OVERHEIDop.versieInformatie"/>
  </office:meta>
</office:document-meta>
</file>