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381 verleende vergunning voor de aanleg van stuifkuilen in de primaire duinwaterkering nabij Castricum en B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stuifkuilen in de primaire duinwaterkering nabij Castricum en Bakkum</meta:user-defined>
    <dc:language>nl</dc:language>
    <meta:user-defined meta:name="OVERHEID.EPSG28992/DC.spatial">102409.613 508524.968</meta:user-defined>
    <meta:user-defined meta:name="DC.title">19.1702381 verleende vergunning voor de aanleg van stuifkuilen in de primaire duinwaterkering nabij Castricum en Bakkum</meta:user-defined>
    <meta:user-defined meta:name="OVERHEID.PostcodeHuisnummer/OVERHEIDop.postcodeHuisnummer">1901</meta:user-defined>
    <meta:user-defined meta:name="OVERHEIDop.woonplaats">Castricum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97</meta:user-defined>
    <meta:user-defined meta:name="OVERHEIDop.WsbID/DC.identifier">wsb-2019-8297</meta:user-defined>
    <meta:user-defined meta:name="OVERHEIDop.versieInformatie"/>
  </office:meta>
</office:document-meta>
</file>