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2376 verleende vergunning voor het maken van  een dam ter vervanging van een brug, in de noordelijke wegsloot van de Purmerenderweg, ten zuiden van nr. 3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9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9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9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 een dam ter vervanging van een brug, in de noordelijke wegsloot van de Purmerenderweg, ten zuiden van nr. 3 in Noordbeemster</meta:user-defined>
    <dc:language>nl</dc:language>
    <meta:user-defined meta:name="OVERHEID.EPSG28992/DC.spatial">127595.74 510542.756</meta:user-defined>
    <meta:user-defined meta:name="DC.title">19.1702376 verleende vergunning voor het maken van  een dam ter vervanging van een brug, in de noordelijke wegsloot van de Purmerenderweg, ten zuiden van nr. 3 in Noordbeemster</meta:user-defined>
    <meta:user-defined meta:name="OVERHEID.PostcodeHuisnummer/OVERHEIDop.postcodeHuisnummer">1463DA 4</meta:user-defined>
    <meta:user-defined meta:name="OVERHEIDop.straatnaam">Purmerenderweg</meta:user-defined>
    <meta:user-defined meta:name="OVERHEIDop.woonplaats">Noordbeemster</meta:user-defined>
    <meta:user-defined meta:name="DCTERMS.W3CDTF/DCTERMS.available">2019-07-30</meta:user-defined>
    <meta:user-defined meta:name="DCTERMS.W3CDTF/OVERHEIDop.jaargang">2019</meta:user-defined>
    <meta:user-defined meta:name="OVERHEIDop.publicationIssue">8295</meta:user-defined>
    <meta:user-defined meta:name="OVERHEIDop.WsbID/DC.identifier">wsb-2019-8295</meta:user-defined>
    <meta:user-defined meta:name="OVERHEIDop.versieInformatie"/>
  </office:meta>
</office:document-meta>
</file>