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kkumstraat 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0402 ingevolge de Keur waterschap Brabantse Delta 2015 bekend gemaakt op 24 juli 2019 voor het hebben en onderhouden van een tuin (hieronder wordt verstaan: beplanting/bomen) tot aan de insteek van een a-water zonder bouwwerken, bouwwerken (stenen grondkerende constructies inclusief trap, hekwerken haaks (erfafscheiding)) in een a-water en hekwerken haaks (erfafscheiding) op een a-water nabij het a-water ter hoogte van Bakkumstraat 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9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9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9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55 399538</meta:user-defined>
    <meta:user-defined meta:name="DC.title">Watervergunning voor waterhuishoudkundige werkzaamheden ter hoogte van Bakkumstraat 8 te Tilburg.</meta:user-defined>
    <meta:user-defined meta:name="OVERHEID.PostcodeHuisnummer/OVERHEIDop.postcodeHuisnummer">5043XV 8</meta:user-defined>
    <meta:user-defined meta:name="OVERHEIDop.straatnaam">Bakkumstraat</meta:user-defined>
    <meta:user-defined meta:name="OVERHEIDop.woonplaats">Tilburg</meta:user-defined>
    <meta:user-defined meta:name="DCTERMS.W3CDTF/DCTERMS.available">2019-07-30</meta:user-defined>
    <meta:user-defined meta:name="DCTERMS.W3CDTF/OVERHEIDop.jaargang">2019</meta:user-defined>
    <meta:user-defined meta:name="OVERHEIDop.externeBijlage">Besluit 50402|exb-2019-37253</meta:user-defined>
    <meta:user-defined meta:name="OVERHEIDop.publicationIssue">8290</meta:user-defined>
    <meta:user-defined meta:name="OVERHEIDop.WsbID/DC.identifier">wsb-2019-8290</meta:user-defined>
    <meta:user-defined meta:name="OVERHEIDop.versieInformatie"/>
  </office:meta>
</office:document-meta>
</file>