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404 verleende vergunning voor het plaatsen van een kunstwerk op de primaire waterkering aan de Zuiderhaaks te Den Hoorn op  Texel tussen de TESO haven en het NIOZ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8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8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8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kunstwerk op de primaire waterkering aan de Zuiderhaaks te Den Hoorn op  Texel tussen de TESO haven en het NIOZ terrein</meta:user-defined>
    <dc:language>nl</dc:language>
    <meta:user-defined meta:name="OVERHEID.EPSG28992/DC.spatial">114524.986 557560.185</meta:user-defined>
    <meta:user-defined meta:name="DC.title">19.1702404 verleende vergunning voor het plaatsen van een kunstwerk op de primaire waterkering aan de Zuiderhaaks te Den Hoorn op  Texel tussen de TESO haven en het NIOZ terrein</meta:user-defined>
    <meta:user-defined meta:name="OVERHEID.PostcodeHuisnummer/OVERHEIDop.postcodeHuisnummer">1797</meta:user-defined>
    <meta:user-defined meta:name="OVERHEIDop.straatnaam">Zuider Haaks</meta:user-defined>
    <meta:user-defined meta:name="OVERHEIDop.woonplaats">Den Hoorn</meta:user-defined>
    <meta:user-defined meta:name="DCTERMS.W3CDTF/DCTERMS.available">2019-07-30</meta:user-defined>
    <meta:user-defined meta:name="DCTERMS.W3CDTF/OVERHEIDop.jaargang">2019</meta:user-defined>
    <meta:user-defined meta:name="OVERHEIDop.publicationIssue">8289</meta:user-defined>
    <meta:user-defined meta:name="OVERHEIDop.WsbID/DC.identifier">wsb-2019-8289</meta:user-defined>
    <meta:user-defined meta:name="OVERHEIDop.versieInformatie"/>
  </office:meta>
</office:document-meta>
</file>