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5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242 ingevolge de Keur waterschap Brabantse Delta 2015 bekend gemaakt op 24 juli 2019 voor het hebben en onderhouden van een tuin (hieronder wordt verstaan: beplanting/bomen) tot aan de insteek van een a-water, bouwwerken in een a-water (afgraving talud met terras, hekwerken evenwijdig, stenen grondkerende constructie en hekwerken haaks (erfafscheiding)) en hekwerken haaks (erfafscheiding) op een a-water ter hoogte van Borgharenparklaan 5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24 399308</meta:user-defined>
    <meta:user-defined meta:name="DC.title">Watervergunning voor waterhuishoudkundige werkzaamheden ter hoogte van Borgharenparklaan 54 te Tilburg.</meta:user-defined>
    <meta:user-defined meta:name="OVERHEID.PostcodeHuisnummer/OVERHEIDop.postcodeHuisnummer">5043ZA 54</meta:user-defined>
    <meta:user-defined meta:name="OVERHEIDop.straatnaam">Borgharenparklaan</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2242|exb-2019-37250</meta:user-defined>
    <meta:user-defined meta:name="OVERHEIDop.publicationIssue">8288</meta:user-defined>
    <meta:user-defined meta:name="OVERHEIDop.WsbID/DC.identifier">wsb-2019-8288</meta:user-defined>
    <meta:user-defined meta:name="OVERHEIDop.versieInformatie"/>
  </office:meta>
</office:document-meta>
</file>