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nieuwen van een damwand in een A-water en C-water ter plaate van Abbekesdoel 49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vernieuwen van een damwand in een A-water en C-water ter plaate van Abbekesdoel 49 te Bleskensgraaf. Zaaknummer 2019083385.</text:p>
            <text:p text:style-name="common-al">Start bezwaartermijn: 20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86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8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8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1619 431166</meta:user-defined>
    <meta:user-defined meta:name="DC.title">Waterschap Rivierenland - watervergunning voor het vernieuwen van een damwand in een A-water en C-water ter plaate van Abbekesdoel 49 te Bleskensgraaf</meta:user-defined>
    <meta:user-defined meta:name="OVERHEID.PostcodeHuisnummer/OVERHEIDop.postcodeHuisnummer">2971VB 49</meta:user-defined>
    <meta:user-defined meta:name="OVERHEIDop.straatnaam">Abbekesdoel</meta:user-defined>
    <meta:user-defined meta:name="OVERHEIDop.woonplaats">Bleskensgraaf Ca</meta:user-defined>
    <meta:user-defined meta:name="DCTERMS.W3CDTF/DCTERMS.available">2019-07-30</meta:user-defined>
    <meta:user-defined meta:name="DCTERMS.W3CDTF/OVERHEIDop.jaargang">2019</meta:user-defined>
    <meta:user-defined meta:name="OVERHEIDop.publicationIssue">8286</meta:user-defined>
    <meta:user-defined meta:name="OVERHEIDop.WsbID/DC.identifier">wsb-2019-8286</meta:user-defined>
    <meta:user-defined meta:name="OVERHEIDop.versieInformatie"/>
  </office:meta>
</office:document-meta>
</file>