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en verwijderen van kademuren van de Mijlsehaven te Dor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en verwijderen van kademuren van de Mijlsehaven te Dordrecht, dossiernummer D0044963.</text:p>
            <text:p text:style-name="common-al">Start bezwaartermijn (6 weken): 25 juli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5 juli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285</text:span><text:line-break/><text:date style:data-style-name="dag" text:fixed="true" text:date-value="2019-07-30"/><text:line-break/><text:date style:data-style-name="jaar" text:fixed="true" text:date-value="2019-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85</text:span><text:date style:data-style-name="nicedate" text:fixed="true" text:date-value="2019-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85</text:span><text:date style:data-style-name="nicedate" text:fixed="true" text:date-value="2019-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024 422865</meta:user-defined>
    <meta:user-defined meta:name="DC.title">Het plaatsen en verwijderen van kademuren van de Mijlsehaven te Dordrecht</meta:user-defined>
    <meta:user-defined meta:name="OVERHEID.PostcodeHuisnummer/OVERHEIDop.postcodeHuisnummer">3316</meta:user-defined>
    <meta:user-defined meta:name="OVERHEIDop.straatnaam">Mijlweg</meta:user-defined>
    <meta:user-defined meta:name="OVERHEIDop.woonplaats">Dordrecht</meta:user-defined>
    <meta:user-defined meta:name="DCTERMS.W3CDTF/DCTERMS.available">2019-07-30</meta:user-defined>
    <meta:user-defined meta:name="DCTERMS.W3CDTF/OVERHEIDop.jaargang">2019</meta:user-defined>
    <meta:user-defined meta:name="OVERHEIDop.publicationIssue">8285</meta:user-defined>
    <meta:user-defined meta:name="OVERHEIDop.WsbID/DC.identifier">wsb-2019-8285</meta:user-defined>
    <meta:user-defined meta:name="OVERHEIDop.versieInformatie"/>
  </office:meta>
</office:document-meta>
</file>