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 het realiseren van parkeerplaatsen langs de weg ten westen van Dorpsstraat 195a in Heerjans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realiseren van parkeerplaatsen langs de weg ten westen van Dorpsstraat 195a in Heerjansdam, dossiernummer D0045019.</text:p>
            <text:p text:style-name="common-al">Start bezwaartermijn (6 weken): 25 juli 2019.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common-al">U kunt ook digitaal een verzoek om een voorlopige voorziening indienen bij genoemde Voorzieningenrechter via https://formulieren.rechtspraak.nl/formulier/VerzoekschriftRb_031_3.aspx/Verzoekschrift_Inleiding_031_3.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5 juli 2019</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afdelingshoofd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283</text:span><text:line-break/><text:date style:data-style-name="dag" text:fixed="true" text:date-value="2019-07-30"/><text:line-break/><text:date style:data-style-name="jaar" text:fixed="true" text:date-value="2019-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283</text:span><text:date style:data-style-name="nicedate" text:fixed="true" text:date-value="2019-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283</text:span><text:date style:data-style-name="nicedate" text:fixed="true" text:date-value="2019-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Waterschap Holland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98793 427328</meta:user-defined>
    <meta:user-defined meta:name="DC.title">Voor het realiseren van parkeerplaatsen langs de weg ten westen van Dorpsstraat 195a in Heerjansdam</meta:user-defined>
    <meta:user-defined meta:name="OVERHEID.PostcodeHuisnummer/OVERHEIDop.postcodeHuisnummer">2995XG 195a</meta:user-defined>
    <meta:user-defined meta:name="OVERHEIDop.straatnaam">Dorpsstraat</meta:user-defined>
    <meta:user-defined meta:name="OVERHEIDop.woonplaats">Heerjansdam</meta:user-defined>
    <meta:user-defined meta:name="DCTERMS.W3CDTF/DCTERMS.available">2019-07-30</meta:user-defined>
    <meta:user-defined meta:name="DCTERMS.W3CDTF/OVERHEIDop.jaargang">2019</meta:user-defined>
    <meta:user-defined meta:name="OVERHEIDop.publicationIssue">8283</meta:user-defined>
    <meta:user-defined meta:name="OVERHEIDop.WsbID/DC.identifier">wsb-2019-8283</meta:user-defined>
    <meta:user-defined meta:name="OVERHEIDop.versieInformatie"/>
  </office:meta>
</office:document-meta>
</file>