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02322 verleende vergunning voor het maken van een dam/duiker in de oostelijke wegsloot van de weg met uitrit en verwijderen dam en uitrit, t.h.v. Oosterweg M 28 en M 25 in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81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81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81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dam/duiker in de oostelijke wegsloot van de weg met uitrit en verwijderen dam en uitrit, t.h.v. Oosterweg M 28 en M 25 in Purmer</meta:user-defined>
    <dc:language>nl</dc:language>
    <meta:user-defined meta:name="OVERHEID.EPSG28992/DC.spatial">129111.94 500034.7</meta:user-defined>
    <meta:user-defined meta:name="DC.title">19.1702322 verleende vergunning voor het maken van een dam/duiker in de oostelijke wegsloot van de weg met uitrit en verwijderen dam en uitrit, t.h.v. Oosterweg M 28 en M 25 in Purmer</meta:user-defined>
    <meta:user-defined meta:name="OVERHEID.PostcodeHuisnummer/OVERHEIDop.postcodeHuisnummer">1482AK 28a</meta:user-defined>
    <meta:user-defined meta:name="OVERHEIDop.straatnaam">Oosterweg m</meta:user-defined>
    <meta:user-defined meta:name="OVERHEIDop.woonplaats">Purmer</meta:user-defined>
    <meta:user-defined meta:name="DCTERMS.W3CDTF/DCTERMS.available">2019-07-30</meta:user-defined>
    <meta:user-defined meta:name="DCTERMS.W3CDTF/OVERHEIDop.jaargang">2019</meta:user-defined>
    <meta:user-defined meta:name="OVERHEIDop.publicationIssue">8281</meta:user-defined>
    <meta:user-defined meta:name="OVERHEIDop.WsbID/DC.identifier">wsb-2019-8281</meta:user-defined>
    <meta:user-defined meta:name="OVERHEIDop.versieInformatie"/>
  </office:meta>
</office:document-meta>
</file>