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jectplan aanleg gemaal Haarlem 023</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5 juli 2019 een projectplan voor Aanleg Gemaal Haarlem 023 vastgesteld.</text:p>
            <text:p text:style-name="common-al">Het projectplan betreft:</text:p>
            <text:p text:style-name="common-al">Het Hoogheemraadschap van Rijnland is voornemens het huidige gemaal Ons Buiten te verwijderen, op dezelfde locatie dient een nieuw gemaal gerealiseerd te worden met een grotere capaciteit. Voorgenoemd gemaal is gelegen aan de Boerhaavevaart te Haarlem. Vernieuwing van het gemaal, inclusief capaciteitsvergroting, is noodzakelijk door lokale gebiedsontwikkeling en het draagt bij aan het realiseren van de beleidsdoelstelling om een robuust en minder versnipperd watersysteem te creëren. </text:p>
            <text:p text:style-name="common-al">Het projectplan kan van 1 augustus 2019 tot en met 12 september 2019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1 augustus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19.057366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4/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OVERHEID.EPSG28992/DC.spatial">105710 486933</meta:user-defined>
    <meta:user-defined meta:name="DC.title">Projectplan aanleg gemaal Haarlem 023</meta:user-defined>
    <meta:user-defined meta:name="OVERHEID.PostcodeHuisnummer/OVERHEIDop.postcodeHuisnummer">2035WJ 16</meta:user-defined>
    <meta:user-defined meta:name="OVERHEIDop.straatnaam">Malpighistraat</meta:user-defined>
    <meta:user-defined meta:name="OVERHEIDop.woonplaats">Haarlem</meta:user-defined>
    <meta:user-defined meta:name="DCTERMS.W3CDTF/DCTERMS.available">2019-07-31</meta:user-defined>
    <meta:user-defined meta:name="DCTERMS.W3CDTF/OVERHEIDop.jaargang">2019</meta:user-defined>
    <meta:user-defined meta:name="OVERHEIDop.externeBijlage">besluit|exb-2019-37230</meta:user-defined>
    <meta:user-defined meta:name="OVERHEIDop.externeBijlage">Projectplan|exb-2019-37231</meta:user-defined>
    <meta:user-defined meta:name="OVERHEIDop.externeBijlage">bijlage 1|exb-2019-37232</meta:user-defined>
    <meta:user-defined meta:name="OVERHEIDop.publicationIssue">8280</meta:user-defined>
    <meta:user-defined meta:name="OVERHEIDop.WsbID/DC.identifier">wsb-2019-8280</meta:user-defined>
    <meta:user-defined meta:name="OVERHEIDop.versieInformatie"/>
  </office:meta>
</office:document-meta>
</file>