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301 verleende vergunning voor het graven van een inham in aansluiting op de waterloop ten behoeve van een boothuis, bij Bijloort 1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inham in aansluiting op de waterloop ten behoeve van een boothuis, bij Bijloort 18 in Broek op Langedijk</meta:user-defined>
    <dc:language>nl</dc:language>
    <meta:user-defined meta:name="OVERHEID.EPSG28992/DC.spatial">114816.37 521514.87</meta:user-defined>
    <meta:user-defined meta:name="DC.title">19.1702301 verleende vergunning voor het graven van een inham in aansluiting op de waterloop ten behoeve van een boothuis, bij Bijloort 18 in Broek op Langedijk</meta:user-defined>
    <meta:user-defined meta:name="OVERHEID.PostcodeHuisnummer/OVERHEIDop.postcodeHuisnummer">1721JA 18</meta:user-defined>
    <meta:user-defined meta:name="OVERHEIDop.straatnaam">Bijloort</meta:user-defined>
    <meta:user-defined meta:name="OVERHEIDop.woonplaats">Broek op Langed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78</meta:user-defined>
    <meta:user-defined meta:name="OVERHEIDop.WsbID/DC.identifier">wsb-2019-8278</meta:user-defined>
    <meta:user-defined meta:name="OVERHEIDop.versieInformatie"/>
  </office:meta>
</office:document-meta>
</file>