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293 verleende vergunning voor het leggen van een leiding in de waterkering langs Oostdijk ter hoogte van nummers 33, 33C en 33D in Heerhugowaard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waterkering langs Oostdijk ter hoogte van nummers 33, 33C en 33D in Heerhugowaard (wijzigingsbesluit)</meta:user-defined>
    <dc:language>nl</dc:language>
    <meta:user-defined meta:name="OVERHEID.EPSG28992/DC.spatial">120200.475 520640.435</meta:user-defined>
    <meta:user-defined meta:name="DC.title">19.1702293 verleende vergunning voor het leggen van een leiding in de waterkering langs Oostdijk ter hoogte van nummers 33, 33C en 33D in Heerhugowaard (wijzigingsbesluit)</meta:user-defined>
    <meta:user-defined meta:name="OVERHEID.PostcodeHuisnummer/OVERHEIDop.postcodeHuisnummer">1701DC 37</meta:user-defined>
    <meta:user-defined meta:name="OVERHEIDop.straatnaam">Oostdijk</meta:user-defined>
    <meta:user-defined meta:name="OVERHEIDop.woonplaats">Heerhugowaard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77</meta:user-defined>
    <meta:user-defined meta:name="OVERHEIDop.WsbID/DC.identifier">wsb-2019-8277</meta:user-defined>
    <meta:user-defined meta:name="OVERHEIDop.versieInformatie"/>
  </office:meta>
</office:document-meta>
</file>