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288 verleende vergunning voor het realiseren van natuurvriendelijke oeverbescherming langs diverse waterlopen ten noorden en zuiden van de Warder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7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7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7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natuurvriendelijke oeverbescherming langs diverse waterlopen ten noorden en zuiden van de Warder in Warder</meta:user-defined>
    <dc:language>nl</dc:language>
    <meta:user-defined meta:name="OVERHEID.EPSG28992/DC.spatial">129672.76 508217.9</meta:user-defined>
    <meta:user-defined meta:name="DC.title">19.1702288 verleende vergunning voor het realiseren van natuurvriendelijke oeverbescherming langs diverse waterlopen ten noorden en zuiden van de Warder in Warder</meta:user-defined>
    <meta:user-defined meta:name="OVERHEID.PostcodeHuisnummer/OVERHEIDop.postcodeHuisnummer">1473</meta:user-defined>
    <meta:user-defined meta:name="OVERHEIDop.straatnaam">Klemweg</meta:user-defined>
    <meta:user-defined meta:name="OVERHEIDop.woonplaats">Warder</meta:user-defined>
    <meta:user-defined meta:name="DCTERMS.W3CDTF/DCTERMS.available">2019-07-30</meta:user-defined>
    <meta:user-defined meta:name="DCTERMS.W3CDTF/OVERHEIDop.jaargang">2019</meta:user-defined>
    <meta:user-defined meta:name="OVERHEIDop.publicationIssue">8276</meta:user-defined>
    <meta:user-defined meta:name="OVERHEIDop.WsbID/DC.identifier">wsb-2019-8276</meta:user-defined>
    <meta:user-defined meta:name="OVERHEIDop.versieInformatie"/>
  </office:meta>
</office:document-meta>
</file>