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een bouwplaats nabij de Waal voor de plannen Koningsdaal Noord blok 1 en 2 en de Parkpaviljoen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richten van een bouwplaats nabij de Waal voor de plannen Koningsdaal Noord blok 1 en 2 en de Parkpaviljoens te Nijmegen. Zaaknummer 2019061973. </text:p>
            <text:p text:style-name="common-al">Start bezwaartermijn: 10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 426301</meta:user-defined>
    <meta:user-defined meta:name="DC.title">Waterschap Rivierenland - watervergunning voor het inrichten van een bouwplaats nabij de Waal voor de plannen Koningsdaal Noord blok 1 en 2 en de Parkpaviljoens te Nijmegen</meta:user-defined>
    <meta:user-defined meta:name="OVERHEID.PostcodeHuisnummer/OVERHEIDop.postcodeHuisnummer">6525</meta:user-defined>
    <meta:user-defined meta:name="OVERHEIDop.straatnaam">Geert Grooteplein Noord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73</meta:user-defined>
    <meta:user-defined meta:name="OVERHEIDop.WsbID/DC.identifier">wsb-2019-8273</meta:user-defined>
    <meta:user-defined meta:name="OVERHEIDop.versieInformatie"/>
  </office:meta>
</office:document-meta>
</file>