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en het plaatsen van een dam met duiker ter plaatse van het perceel tussen de Zaaiwaard en de Veerdam te Bra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erharding en het plaatsen van een dam met duiker ter plaatse van het perceel tussen de Zaaiwaard en de Veerdam te Brakel.Zaaknummer: 2019033055. </text:p>
            <text:p text:style-name="common-al">Start bezwaartermijn: 10-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7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7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7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34668 426236</meta:user-defined>
    <meta:user-defined meta:name="DC.title">Waterschap Rivierenland - watervergunning voor het aanbrengen van verharding en het plaatsen van een dam met duiker ter plaatse van het perceel tussen de Zaaiwaard en de Veerdam te Brakel</meta:user-defined>
    <meta:user-defined meta:name="OVERHEID.PostcodeHuisnummer/OVERHEIDop.postcodeHuisnummer">5306AL</meta:user-defined>
    <meta:user-defined meta:name="OVERHEIDop.straatnaam">Veerdam</meta:user-defined>
    <meta:user-defined meta:name="OVERHEIDop.woonplaats">Brakel</meta:user-defined>
    <meta:user-defined meta:name="DCTERMS.W3CDTF/DCTERMS.available">2019-07-29</meta:user-defined>
    <meta:user-defined meta:name="DCTERMS.W3CDTF/OVERHEIDop.jaargang">2019</meta:user-defined>
    <meta:user-defined meta:name="OVERHEIDop.publicationIssue">8272</meta:user-defined>
    <meta:user-defined meta:name="OVERHEIDop.WsbID/DC.identifier">wsb-2019-8272</meta:user-defined>
    <meta:user-defined meta:name="OVERHEIDop.versieInformatie"/>
  </office:meta>
</office:document-meta>
</file>