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onderhoudswerkzaamheden aan de fundatie van mast 48 in de waterkering en bijbehorende beschermingszone ter plaatse van Den Akker 8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onderhoudswerkzaamheden aan de fundatie van mast 48 in de waterkering en bijbehorende beschermingszone ter plaatse van Den Akker 8 te Echteld. Zaaknummer: 2019069852. </text:p>
            <text:p text:style-name="common-al">Start bezwaartermijn: 11-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6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0135 434356</meta:user-defined>
    <meta:user-defined meta:name="DC.title">Waterschap Rivierenland - watervergunning voor het uitvoeren van onderhoudswerkzaamheden aan de fundatie van mast 48 in de waterkering en bijbehorende beschermingszone ter plaatse van Den Akker 8 te Echteld</meta:user-defined>
    <meta:user-defined meta:name="OVERHEID.PostcodeHuisnummer/OVERHEIDop.postcodeHuisnummer">4054MD 6</meta:user-defined>
    <meta:user-defined meta:name="OVERHEIDop.straatnaam">Den akker</meta:user-defined>
    <meta:user-defined meta:name="OVERHEIDop.woonplaats">Echteld</meta:user-defined>
    <meta:user-defined meta:name="DCTERMS.W3CDTF/DCTERMS.available">2019-07-29</meta:user-defined>
    <meta:user-defined meta:name="DCTERMS.W3CDTF/OVERHEIDop.jaargang">2019</meta:user-defined>
    <meta:user-defined meta:name="OVERHEIDop.publicationIssue">8266</meta:user-defined>
    <meta:user-defined meta:name="OVERHEIDop.WsbID/DC.identifier">wsb-2019-8266</meta:user-defined>
    <meta:user-defined meta:name="OVERHEIDop.versieInformatie"/>
  </office:meta>
</office:document-meta>
</file>