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haaks op A-water 136432 en een terras nabij B-water 138929 ter plaatse vam Waterlinie 87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haaks op A-water 136432 en een terras nabij B-water 138929 ter plaatse vam Waterlinie 87 te Sleeuwijk. Zaaknummer: 2019076514. </text:p>
            <text:p text:style-name="common-al">Start bezwaartermijn: 11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6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6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6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065 424544</meta:user-defined>
    <meta:user-defined meta:name="DC.title">Waterschap Rivierenland - watervergunning voor het plaatsen van een hekwerk haaks op A-water 136432 en een terras nabij B-water 138929 ter plaatse vam Waterlinie 87 te Sleeuwijk</meta:user-defined>
    <meta:user-defined meta:name="OVERHEID.PostcodeHuisnummer/OVERHEIDop.postcodeHuisnummer">4254VB 93</meta:user-defined>
    <meta:user-defined meta:name="OVERHEIDop.straatnaam">Waterlinie</meta:user-defined>
    <meta:user-defined meta:name="OVERHEIDop.woonplaats">Sleeuwijk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65</meta:user-defined>
    <meta:user-defined meta:name="OVERHEIDop.WsbID/DC.identifier">wsb-2019-8265</meta:user-defined>
    <meta:user-defined meta:name="OVERHEIDop.versieInformatie"/>
  </office:meta>
</office:document-meta>
</file>