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ijziging HDSR 20672) voor het aanpassen van de waterhuishouding in het kader van nieuwbouwlocatie Haarzicht te Vleuten. (code HDSR453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watervergunning HDSR 20672) verleend voor het aanpassen van de waterhuishouding in het kader van nieuwbouwlocatie Haarzicht te Vleuten in de gemeente Utrecht. Dit besluit is verzonden op 25 juli 2019.</text:p>
            <text:p text:style-name="tussenkopcur">
            <text:span text:style-name="nadrukvet">Ter inzage </text:span>
          </text:p>
            <text:p text:style-name="common-al">U kunt de vergunning en de bijbehorende stukken inzien tot en met 5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6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5302</meta:user-defined>
    <meta:user-defined meta:name="DCTERMS.abstract">Watervergunning (wijziging HDSR 20672) voor het aanpassen van de waterhuishouding in het kader van nieuwbouwlocatie Haarzicht te Vleuten. (code HDSR45302)</meta:user-defined>
    <dc:language>nl</dc:language>
    <meta:user-defined meta:name="OVERHEID.EPSG28992/DC.spatial">128870 458197</meta:user-defined>
    <meta:user-defined meta:name="DC.title">Watervergunning (wijziging HDSR 20672) voor het aanpassen van de waterhuishouding in het kader van nieuwbouwlocatie Haarzicht te Vleuten. (code HDSR45302)</meta:user-defined>
    <meta:user-defined meta:name="OVERHEID.PostcodeHuisnummer/OVERHEIDop.postcodeHuisnummer">3451AZ 7</meta:user-defined>
    <meta:user-defined meta:name="OVERHEIDop.straatnaam">Haarpad</meta:user-defined>
    <meta:user-defined meta:name="OVERHEIDop.woonplaats">Vleuten</meta:user-defined>
    <meta:user-defined meta:name="DCTERMS.W3CDTF/DCTERMS.available">2019-07-29</meta:user-defined>
    <meta:user-defined meta:name="DCTERMS.W3CDTF/OVERHEIDop.jaargang">2019</meta:user-defined>
    <meta:user-defined meta:name="OVERHEIDop.externeBijlage">Watervergunning HDSR 45302 - wijz. 20672|exb-2019-37145</meta:user-defined>
    <meta:user-defined meta:name="OVERHEIDop.externeBijlage">bijlage HDSR 45302 - wijz. 20672|exb-2019-37146</meta:user-defined>
    <meta:user-defined meta:name="OVERHEIDop.publicationIssue">8264</meta:user-defined>
    <meta:user-defined meta:name="OVERHEIDop.WsbID/DC.identifier">wsb-2019-8264</meta:user-defined>
    <meta:user-defined meta:name="OVERHEIDop.versieInformatie"/>
  </office:meta>
</office:document-meta>
</file>