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C-water, verwijderen duikers en plaatsen tijdelijke dam met duiker ter plaatse van Blauwe Zoom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graven van C-water, verwijderen duikers en plaatsen tijdelijke dam met duiker ter plaatse van Blauwe Zoom te Hardinxveld-Giessendam. Zaaknummer 2019071202. </text:p>
            <text:p text:style-name="common-al">Start bezwaartermijn: 12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6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6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5994 426680</meta:user-defined>
    <meta:user-defined meta:name="DC.title">Waterschap Rivierenland - watervergunning voor het dempen en graven van C-water, verwijderen duikers en plaatsen tijdelijke dam met duiker ter plaatse van Blauwe Zoom te Hardinxveld-Giessendam</meta:user-defined>
    <meta:user-defined meta:name="OVERHEID.PostcodeHuisnummer/OVERHEIDop.postcodeHuisnummer">3371JV 32</meta:user-defined>
    <meta:user-defined meta:name="OVERHEIDop.straatnaam">Blauwe Reiger</meta:user-defined>
    <meta:user-defined meta:name="OVERHEIDop.woonplaats">Hardinxveld-Giessendam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63</meta:user-defined>
    <meta:user-defined meta:name="OVERHEIDop.WsbID/DC.identifier">wsb-2019-8263</meta:user-defined>
    <meta:user-defined meta:name="OVERHEIDop.versieInformatie"/>
  </office:meta>
</office:document-meta>
</file>