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inspraak ontwerp-beleidsnota Peil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oogheemraadschap De Stichtse Rijnlanden maakt</text:p>
            <text:p text:style-name="common-al">bekend dat de inspraak van de ontwerp-beleidsnota peilbeheer 2019 van start gaat.</text:p>
            <text:p text:style-name="common-al">De beleidsnota is bedoeld om gebruikers, inwoners, andere overheden en maatschappelijke</text:p>
            <text:p text:style-name="common-al">organisaties duidelijkheid te geven over de kaders en uitgangspunten die het waterschap gebruikt bij</text:p>
            <text:p text:style-name="common-al">het afwegen en opstellen van peilbesluiten.</text:p>
            <text:p text:style-name="common-al">
            <text:span text:style-name="nadrukvet"/>
          </text:p>
            <text:p text:style-name="common-al">
            <text:span text:style-name="nadrukvet">Inzien van de stukken</text:span>
          </text:p>
            <text:p text:style-name="common-al">U kunt de ontwerp-beleidsnota vanaf 13 augustus t/m 23 september 2019 inzien op:</text:p>
            <text:p text:style-name="common-al">- het kantoor van Hoogheemraadschap De Stichtse Rijnlanden, Poldermolen 2 te Houten, elke</text:p>
            <text:p text:style-name="common-al">werkdag van 9.00 tot 17.00 uur;</text:p>
            <text:p text:style-name="common-al">- de beleidsnota is ook te downloaden via de internetsite van het waterschap:</text:p>
            <text:p text:style-name="common-al">https://www.hdsr.nl/beleid-plannen/peilbesluiten-0/nieuw-beleid/</text:p>
            <text:p text:style-name="common-al"/>
            <text:p text:style-name="common-al">
            <text:span text:style-name="nadrukvet">Informatieavonden</text:span>
          </text:p>
            <text:p text:style-name="common-al">Voor iedereen die vragen heeft over het ontwerp is er een aantal informatieavonden:</text:p>
            <text:p text:style-name="common-al">- Op maandag 2 september 2019 is er een informatieavond van 20.00 tot 21:30 in Milandhof</text:p>
            <text:p text:style-name="common-al">Zegveld Middenweg 2, 3474 KC in Zegveld;</text:p>
            <text:p text:style-name="common-al">- Op donderdag 5 september 2019 is er een informatieavond van 20.00 tot 21:30 in Dorpshuys</text:p>
            <text:p text:style-name="common-al">Cothen C.B. Kentiestraat 2, 3945 CB in Cothen;</text:p>
            <text:p text:style-name="common-al">- Op maandag 9 september 2019 is er een informatieavond van 20.00 tot 21:30 in</text:p>
            <text:p text:style-name="common-al">Zalencentrum St. Joseph, Heilig Levenstraat 4, 3417 HL in Montfoort;</text:p>
            <text:p text:style-name="common-al">- Op donderdag 12 september 2019 is er een informatieavond van 20.00 tot 21:30 in HF Witte</text:p>
            <text:p text:style-name="common-al">Centrum, Henri Dunantplein 4, 3731 CL in De Bilt;</text:p>
            <text:p text:style-name="common-al">De zaal is open vanaf 19.45 uur. Vanaf 20.00 uur geeft het waterschap een toelichting op de ontwerp</text:p>
            <text:p text:style-name="common-al">beleidsnota. Daarna is er gelegenheid om vragen te stellen.</text:p>
            <text:p text:style-name="common-al"/>
            <text:p text:style-name="common-al">
            <text:span text:style-name="nadrukvet">Inspraak</text:span>
          </text:p>
            <text:p text:style-name="common-al">Tijdens de periode dat de stukken ter inzage liggen heeft u, als belanghebbende, de mogelijkheid een</text:p>
            <text:p text:style-name="common-al">inspraakreactie in te dienen op het ontwerp van de ontwerp-beleidsnota peilbeheer 2019. Uw</text:p>
            <text:p text:style-name="common-al">inspraakreactie kunt u richten aan het college van dijkgraaf en hoogheemraden van</text:p>
            <text:p text:style-name="common-al">Hoogheemraadschap De Stichtse Rijnlanden, postbus 550, 3990 GJ Houten of aan</text:p>
            <text:p text:style-name="common-al">beleidsnotapeilbeheer@hdsr.nl.</text:p>
            <text:p text:style-name="common-al">Het algemeen bestuur van het waterschap brengt iedereen die ingesproken heeft op de hoogte over</text:p>
            <text:p text:style-name="common-al">de wijze waarop de inspraakreactie in het watergebiedsplan wordt verwerkt. Dit gebeurt voordat het</text:p>
            <text:p text:style-name="common-al">plan door het algemeen bestuur wordt vastgesteld.</text:p>
            <text:p text:style-name="common-al"/>
            <text:p text:style-name="common-al">
            <text:span text:style-name="nadrukvet">Meer informatie</text:span>
          </text:p>
            <text:p text:style-name="common-al">Meer informatie over het ontwerp van de beleidsnota peilbeheer 2019 staat op</text:p>
            <text:p text:style-name="common-al">https://www.hdsr.nl/beleid-plannen/peilbesluiten-0/nieuw-beleid/. Voor vragen over de ontwerp nota</text:p>
            <text:p text:style-name="common-al">kunt u contact opnemen met Astrid de Boer-Riebel van de afdeling OSA, e-mail</text:p>
            <text:p text:style-name="common-al">beleidsnotapeilbeheer@hdsr.nl.</text:p>
            <text:p text:style-name="common-al"/>
            <text:p text:style-name="common-al">Houten, 30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26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6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6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Ruimte en infrastructuur | Organisatie en beleid</meta:user-defined>
    <dc:language>nl</dc:language>
    <meta:user-defined meta:name="OVERHEID.Waterschap/DC.spatial">Hoogheemraadschap De Stichtse Rijnlanden</meta:user-defined>
    <meta:user-defined meta:name="OVERHEID.EPSG28992/DC.spatial">140471 448678</meta:user-defined>
    <meta:user-defined meta:name="DC.title">Start inspraak ontwerp-beleidsnota Peilbeheer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19-07-30</meta:user-defined>
    <meta:user-defined meta:name="DCTERMS.W3CDTF/OVERHEIDop.jaargang">2019</meta:user-defined>
    <meta:user-defined meta:name="OVERHEIDop.externeBijlage">Ontwerp beleidsnota Peilbeheer|exb-2019-37141</meta:user-defined>
    <meta:user-defined meta:name="OVERHEIDop.publicationIssue">8260</meta:user-defined>
    <meta:user-defined meta:name="OVERHEIDop.WsbID/DC.identifier">wsb-2019-8260</meta:user-defined>
    <meta:user-defined meta:name="OVERHEIDop.versieInformatie"/>
  </office:meta>
</office:document-meta>
</file>