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dammen met duikers en vernieuwen bestaande stuwtjes in het natuurgebied De Bruuk bij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dammen met duikers en vernieuwen bestaande stuwtjes in het natuurgebied De Bruuk bij Groesbeek. Zaaknummer 2019072759. </text:p>
            <text:p text:style-name="common-al">Start bezwaartermijn: 12-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5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Sociale zekerheid | Organisatie en beleid</meta:user-defined>
    <dc:language>nl</dc:language>
    <meta:user-defined meta:name="OVERHEID.EPSG28992/DC.spatial">193846 419172</meta:user-defined>
    <meta:user-defined meta:name="DC.title">Waterschap Rivierenland - watervergunning voor het plaatsen van dammen met duikers en vernieuwen bestaande stuwtjes in het natuurgebied De Bruuk bij Groesbeek</meta:user-defined>
    <meta:user-defined meta:name="OVERHEID.PostcodeHuisnummer/OVERHEIDop.postcodeHuisnummer">6562KJ 51</meta:user-defined>
    <meta:user-defined meta:name="OVERHEIDop.straatnaam">Bruuk</meta:user-defined>
    <meta:user-defined meta:name="OVERHEIDop.woonplaats">Groesbeek</meta:user-defined>
    <meta:user-defined meta:name="DCTERMS.W3CDTF/DCTERMS.available">2019-07-29</meta:user-defined>
    <meta:user-defined meta:name="DCTERMS.W3CDTF/OVERHEIDop.jaargang">2019</meta:user-defined>
    <meta:user-defined meta:name="OVERHEIDop.publicationIssue">8259</meta:user-defined>
    <meta:user-defined meta:name="OVERHEIDop.WsbID/DC.identifier">wsb-2019-8259</meta:user-defined>
    <meta:user-defined meta:name="OVERHEIDop.versieInformatie"/>
  </office:meta>
</office:document-meta>
</file>