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estuurde boring, Boezemlaan en de Soetendaalsekade in Rotterdam. </text:p>
      <text:section text:name="zakelijke-mededeling_id1-3-2" text:style-name="zakelijke-mededeling">
        <text:section text:name="zakelijke-mededeling-tekst_id1-3-2-1" text:style-name="zakelijke-mededeling-tekst">
          <text:section text:name="tekst_id1-3-2-1-1" text:style-name="tekst">
            <text:p text:style-name="last-al">(D2019-07-003299, 25 juli 2019)  het uitvoeren van een gestuurde boring onder een Rotte en de naastgelegen regionale waterkering door ter plaatse kruising van de Boezemlaan en de Soetendaalskade in Rotterdam en het kruisen van een regionale waterkering doormiddel van open ontgraving ter plaatse van de Veilingbru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5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69 439607</meta:user-defined>
    <meta:user-defined meta:name="DC.title">Verleende vergunning voor een gestuurde boring, Boezemlaan en de Soetendaalsekade in Rotterdam.</meta:user-defined>
    <meta:user-defined meta:name="OVERHEID.PostcodeHuisnummer/OVERHEIDop.postcodeHuisnummer">3034</meta:user-defined>
    <meta:user-defined meta:name="OVERHEIDop.straatnaam">Veilingbrug</meta:user-defined>
    <meta:user-defined meta:name="OVERHEIDop.woonplaats">Rotterdam</meta:user-defined>
    <meta:user-defined meta:name="DCTERMS.W3CDTF/DCTERMS.available">2019-07-29</meta:user-defined>
    <meta:user-defined meta:name="DCTERMS.W3CDTF/OVERHEIDop.jaargang">2019</meta:user-defined>
    <meta:user-defined meta:name="OVERHEIDop.publicationIssue">8258</meta:user-defined>
    <meta:user-defined meta:name="OVERHEIDop.WsbID/DC.identifier">wsb-2019-8258</meta:user-defined>
    <meta:user-defined meta:name="OVERHEIDop.versieInformatie"/>
  </office:meta>
</office:document-meta>
</file>