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94745 verleende vergunning voor het aanleggen van twee bruggen, het dempen van een waterloop en het graven van een waterplas tbv project Vroonermeer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wee bruggen, het dempen van een waterloop en het graven van een waterplas tbv project Vroonermeer in Alkmaar</meta:user-defined>
    <dc:language>nl</dc:language>
    <meta:user-defined meta:name="OVERHEID.EPSG28992/DC.spatial">113526.174 519198.179</meta:user-defined>
    <meta:user-defined meta:name="DC.title">19.1694745 verleende vergunning voor het aanleggen van twee bruggen, het dempen van een waterloop en het graven van een waterplas tbv project Vroonermeer in Alkmaar</meta:user-defined>
    <meta:user-defined meta:name="OVERHEID.PostcodeHuisnummer/OVERHEIDop.postcodeHuisnummer">1822</meta:user-defined>
    <meta:user-defined meta:name="OVERHEIDop.woonplaats">Alkmaar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56</meta:user-defined>
    <meta:user-defined meta:name="OVERHEIDop.WsbID/DC.identifier">wsb-2019-8256</meta:user-defined>
    <meta:user-defined meta:name="OVERHEIDop.versieInformatie"/>
  </office:meta>
</office:document-meta>
</file>