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en ter compensatie verbreden C-water bij de Stations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 en ter compensatie verbreden C-water bij de Stationsstraat te Nijmegen. Zaaknummer 2019078763. </text:p>
            <text:p text:style-name="common-al">Start bezwaartermijn: 13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5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5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6627 433466</meta:user-defined>
    <meta:user-defined meta:name="DC.title">Waterschap Rivierenland - watervergunning voor het lozen vanaf nieuw verhard oppervlak en ter compensatie verbreden C-water bij de Stationsstraat te Nijmegen</meta:user-defined>
    <meta:user-defined meta:name="OVERHEID.PostcodeHuisnummer/OVERHEIDop.postcodeHuisnummer">6515AA 31</meta:user-defined>
    <meta:user-defined meta:name="OVERHEIDop.straatnaam">Stationsstraat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55</meta:user-defined>
    <meta:user-defined meta:name="OVERHEIDop.WsbID/DC.identifier">wsb-2019-8255</meta:user-defined>
    <meta:user-defined meta:name="OVERHEIDop.versieInformatie"/>
  </office:meta>
</office:document-meta>
</file>