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wand in een A-water ter plaatse van Hooge Veld 16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wand in een A-water ter plaatse van Hooge Veld 16 te Rhenoy. Zaaknummer 2019075417. </text:p>
            <text:p text:style-name="common-al">Start bezwaartermijn: 13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5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747 433435</meta:user-defined>
    <meta:user-defined meta:name="DC.title">Waterschap Rivierenland - watervergunning voor het aanleggen van een damwand in een A-water ter plaatse van Hooge Veld 16 te Rhenoy</meta:user-defined>
    <meta:user-defined meta:name="OVERHEID.PostcodeHuisnummer/OVERHEIDop.postcodeHuisnummer">4152DB</meta:user-defined>
    <meta:user-defined meta:name="OVERHEIDop.straatnaam">Hooge veld</meta:user-defined>
    <meta:user-defined meta:name="OVERHEIDop.woonplaats">Rhenoy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53</meta:user-defined>
    <meta:user-defined meta:name="OVERHEIDop.WsbID/DC.identifier">wsb-2019-8253</meta:user-defined>
    <meta:user-defined meta:name="OVERHEIDop.versieInformatie"/>
  </office:meta>
</office:document-meta>
</file>